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87be" style:font-size-asian="12pt" style:font-size-complex="12pt"/>
    </style:style>
    <style:style style:name="P11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587be" style:font-size-asian="12pt" style:font-size-complex="12pt" fo:hyphenate="false" fo:hyphenation-remain-char-count="2" fo:hyphenation-push-char-count="2"/>
    </style:style>
    <style:style style:name="P12" style:family="paragraph" style:parent-style-name="COMUNI">
      <style:text-properties style:font-name="Verdana" fo:font-size="12pt" officeooo:paragraph-rsid="001587be" style:font-size-asian="12pt" style:font-size-complex="12pt"/>
    </style:style>
    <style:style style:name="P13" style:family="paragraph" style:parent-style-name="COMUNI">
      <style:text-properties style:font-name="Verdana" fo:font-size="12pt" officeooo:paragraph-rsid="001587be" style:font-size-asian="12pt" style:font-name-complex="Verdan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87be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1587be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="Verdana" style:font-name-complex="Times New Roman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</text:span><text:span text:style-name="T7">16</text:span><text:span text:style-name="T5"> de </text:span><text:span text:style-name="T7">junio</text:span><text:span text:style-name="T5"> de 201</text:span><text:span text:style-name="T6">6</text:span><text:span text:style-name="T5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8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1152 CD</text:span><text:span text:style-name="T1">)</text:span>, cuyo texto a continuación se transcribe:</text:p>
      <text:p text:style-name="P2"/>
      <text:p text:style-name="P2"/>
      <text:p text:style-name="P10"><text:span text:style-name="T4">“</text:span><text:span text:style-name="T10">La Cámara de Diputados de la Provincia vería con agrado que el Poder Ejecutivo, por intermedio del organismo que corresponda, </text:span><text:span text:style-name="T11">respecto de las medidas que se han llevado a cabo para la implementación de la Ley Nº 13.113 (Servicio de solicitud de turnos en los hospitales públicos a través de una línea gratuita de “Call Center 0-800”) y que fuera promulgada el 15 de setiembre de 2010, </text:span><text:span text:style-name="T10">informe lo siguiente:</text:span></text:p>
      <text:p text:style-name="P12">a) medidas que se han llevado a cabo para la implementación de la Ley promulgada;</text:p>
      <text:p text:style-name="P12">b) campañas de publicidad realizadas para fomentar su conocimiento general y su utilización;</text:p>
      <text:p text:style-name="P13">c) establecimientos de salud en los cuales se encuentra implementado el 0-800 para solicitar turnos médicos; y,</text:p>
      <text:p text:style-name="P11"><text:span text:style-name="T9">d) horarios establecidos</text:span><text:span text:style-name="T4">.</text:span><text:span text:style-name="T5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16T10:44:08.029038859</dc:date>
    <meta:print-date>2013-05-10T11:28:00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185" meta:character-count="1138" meta:non-whitespace-character-count="958"/>
    <meta:user-defined meta:name="Información 1"/>
    <meta:user-defined meta:name="Información 2"/>
    <meta:user-defined meta:name="Información 3"/>
    <meta:user-defined meta:name="Información 4"/>
  </office:meta>
</office:document-meta>
</file>